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alibri" svg:font-family="Calibri, Carlito, Arial"/>
    <style:font-face style:name="OpenSymbol" svg:font-family="OpenSymbol, 'Arial Unicode MS'"/>
    <style:font-face style:name="sans-serif" svg:font-family="sans-serif, Arial, Verdana, 'Trebuchet MS'"/>
    <style:font-face style:name="Courier New" svg:font-family="'Courier New'" style:font-family-generic="modern"/>
    <style:font-face style:name="Mangal1"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tab-stops>
          <style:tab-stop style:position="0cm"/>
        </style:tab-stops>
      </style:paragraph-properties>
      <style:text-properties fo:font-size="10.5pt" fo:font-weight="bold" style:font-size-asian="10.5pt" style:font-weight-asian="bold" style:font-size-complex="10.5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14pt" fo:language="none" fo:country="none" fo:font-weight="bold" style:font-size-asian="14pt" style:language-asian="none" style:country-asian="none" style:font-weight-asian="bold" style:font-name-complex="Arial" style:font-size-complex="14pt"/>
    </style:style>
    <style:style style:name="P5" style:family="paragraph" style:parent-style-name="Text_20_body_20_indent">
      <style:paragraph-properties fo:margin-left="0cm" fo:margin-right="0cm" fo:text-align="start" style:justify-single-word="false" fo:text-indent="0cm" style:auto-text-indent="false"/>
      <style:text-properties style:font-name="Times New Roman" fo:font-size="10.5pt" fo:font-weight="bold" style:font-size-asian="10.5pt" style:font-weight-asian="bold" style:font-name-complex="Times New Roman" style:font-size-complex="10.5pt"/>
    </style:style>
    <style:style style:name="P6" style:family="paragraph" style:parent-style-name="Text_20_body">
      <style:paragraph-properties fo:margin-left="0cm" fo:margin-right="0cm" fo:orphans="2" fo:widows="2" fo:text-indent="0cm" style:auto-text-indent="false"/>
    </style:style>
    <style:style style:name="P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333333" style:font-name="sans-serif" fo:font-size="9.75pt" fo:letter-spacing="normal" fo:font-style="normal" fo:font-weight="normal"/>
    </style:style>
    <style:style style:name="P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333333" style:font-name="sans-serif" fo:font-size="12pt" fo:letter-spacing="normal" fo:font-style="normal" fo:font-weight="normal"/>
    </style:style>
    <style:style style:name="P9" style:family="paragraph" style:parent-style-name="Standard" style:master-page-name="Standard">
      <style:paragraph-properties fo:text-align="justify" style:justify-single-word="false" style:page-number="auto"/>
    </style:style>
    <style:style style:name="P10" style:family="paragraph" style:parent-style-name="Standard" style:list-style-name="WW8Num2">
      <style:paragraph-properties fo:margin-top="0cm" fo:margin-bottom="0cm" loext:contextual-spacing="false" fo:line-height="100%" fo:text-align="center" style:justify-single-word="false" style:writing-mode="lr-tb"/>
      <style:text-properties style:use-window-font-color="true" style:font-name="Times New Roman" fo:font-size="12pt" fo:language="pt" fo:country="BR" fo:font-weight="normal" officeooo:paragraph-rsid="0063e483"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1" style:family="paragraph" style:parent-style-name="Heading_20_1">
      <style:paragraph-properties fo:text-align="start" style:justify-single-word="false">
        <style:tab-stops>
          <style:tab-stop style:position="0cm"/>
        </style:tab-stops>
      </style:paragraph-properties>
      <style:text-properties fo:font-size="10.5pt" style:font-size-asian="10.5pt" style:font-size-complex="10.5pt"/>
    </style:style>
    <style:style style:name="P12" style:family="paragraph" style:parent-style-name="Heading_20_5">
      <style:paragraph-properties fo:text-align="start" style:justify-single-word="false">
        <style:tab-stops>
          <style:tab-stop style:position="0cm"/>
        </style:tab-stops>
      </style:paragraph-properties>
      <style:text-properties style:font-name="Times New Roman" fo:font-size="10.5pt" style:font-size-asian="10.5pt" style:font-name-complex="Times New Roman" style:font-size-complex="10.5pt"/>
    </style:style>
    <style:style style:name="P13" style:family="paragraph" style:parent-style-name="Heading_20_3">
      <style:paragraph-properties fo:text-align="justify" style:justify-single-word="false">
        <style:tab-stops>
          <style:tab-stop style:position="0cm"/>
        </style:tab-stops>
      </style:paragraph-properties>
      <style:text-properties fo:color="#000000" style:font-name="Times New Roman" fo:font-size="12pt" officeooo:paragraph-rsid="00677b38" style:font-size-asian="12pt" style:font-name-complex="Times New Roman" style:font-size-complex="12pt"/>
    </style:style>
    <style:style style:name="P14" style:family="paragraph" style:parent-style-name="Heading_20_3">
      <style:paragraph-properties fo:text-align="justify" style:justify-single-word="false">
        <style:tab-stops>
          <style:tab-stop style:position="0cm"/>
        </style:tab-stops>
      </style:paragraph-properties>
      <style:text-properties style:use-window-font-color="true" style:font-name="Times New Roman" fo:font-size="12pt" fo:language="pt" fo:country="BR" fo:font-weight="normal" officeooo:paragraph-rsid="00677b38"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5" style:family="paragraph" style:parent-style-name="Text_20_body" style:list-style-name="WW8Num2">
      <style:paragraph-properties fo:margin-top="0cm" fo:margin-bottom="0cm" loext:contextual-spacing="false" fo:line-height="100%" fo:text-align="center" style:justify-single-word="false" style:writing-mode="lr-tb"/>
      <style:text-properties style:use-window-font-color="true" style:font-name="Times New Roman" fo:font-size="12pt" fo:language="pt" fo:country="BR" fo:font-weight="normal" officeooo:paragraph-rsid="0063e483"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6" style:family="paragraph" style:parent-style-name="Text_20_body">
      <style:paragraph-properties fo:margin-left="0cm" fo:margin-right="0cm" fo:line-height="150%" fo:text-align="end" style:justify-single-word="false" fo:orphans="2" fo:widows="2" fo:text-indent="0cm" style:auto-text-indent="false"/>
      <style:text-properties fo:font-variant="normal" fo:text-transform="none" fo:color="#333333" style:font-name="sans-serif" fo:font-size="12pt" fo:letter-spacing="normal" fo:font-style="normal" fo:font-weight="normal"/>
    </style:style>
    <style:style style:name="P17" style:family="paragraph" style:parent-style-name="Text_20_body">
      <style:paragraph-properties fo:margin-left="0cm" fo:margin-right="0cm" fo:line-height="150%" fo:text-align="justify" style:justify-single-word="false" fo:orphans="2" fo:widows="2" fo:text-indent="0cm" style:auto-text-indent="false"/>
      <style:text-properties officeooo:paragraph-rsid="0082387b"/>
    </style:style>
    <style:style style:name="P18" style:family="paragraph">
      <loext:graphic-properties draw:fill="solid" draw:fill-color="#289626"/>
      <style:paragraph-properties style:writing-mode="lr-tb"/>
    </style:style>
    <style:style style:name="P19" style:family="paragraph">
      <loext:graphic-properties draw:fill="solid" draw:fill-color="#c90015"/>
      <style:paragraph-properties style:writing-mode="lr-tb"/>
    </style:style>
    <style:style style:name="P20" style:family="paragraph">
      <loext:graphic-properties draw:fill="solid" draw:fill-color="#1b1918"/>
      <style:paragraph-properties style:writing-mode="lr-tb"/>
    </style:style>
    <style:style style:name="T1" style:family="text">
      <style:text-properties fo:font-variant="normal" fo:text-transform="none" fo:color="#333333" style:font-name="Calibri" fo:font-size="9.75pt" fo:letter-spacing="normal" fo:font-style="normal" fo:font-weight="normal"/>
    </style:style>
    <style:style style:name="T2" style:family="text">
      <style:text-properties fo:font-variant="normal" fo:text-transform="none" fo:color="#333333" style:font-name="sans-serif" fo:font-size="12pt" fo:letter-spacing="normal" fo:font-style="normal" fo:font-weight="normal"/>
    </style:style>
    <style:style style:name="T3" style:family="text">
      <style:text-properties fo:font-variant="normal" fo:text-transform="none" fo:color="#333333" style:font-name="sans-serif" fo:font-size="12pt" fo:letter-spacing="normal" fo:font-style="normal" fo:font-weight="normal" officeooo:rsid="0083588c"/>
    </style:style>
    <style:style style:name="T4" style:family="text">
      <style:text-properties fo:font-variant="normal" fo:text-transform="none" fo:color="#333333" style:font-name="sans-serif" fo:font-size="12pt" fo:letter-spacing="normal" fo:font-style="normal" fo:font-weight="bold" style:font-weight-asian="bold" style:font-weight-complex="bold"/>
    </style:style>
    <style:style style:name="T5" style:family="text">
      <style:text-properties fo:font-variant="normal" fo:text-transform="none" fo:color="#333333" style:font-name="sans-serif" fo:font-size="12pt" fo:letter-spacing="normal" fo:font-style="italic" fo:font-weight="normal" style:font-style-asian="italic" style:font-style-complex="italic"/>
    </style:style>
    <style:style style:name="T6" style:family="text">
      <style:text-properties fo:font-variant="normal" fo:text-transform="none" fo:color="#333333" style:font-name="sans-serif" fo:letter-spacing="normal" fo:font-style="normal" fo:font-weight="bold" style:font-weight-asian="bold" style:font-weight-complex="bold"/>
    </style:style>
    <style:style style:name="T7" style:family="text">
      <style:text-properties officeooo:rsid="0070a93a"/>
    </style:style>
    <style:style style:name="T8" style:family="text">
      <style:text-properties fo:font-size="12pt" fo:font-weight="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gr1" style:family="graphic">
      <style:graphic-properties fo:margin-left="0.319cm" fo:margin-right="0.319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289626"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c90015"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1b1918" draw:textarea-horizontal-align="left" draw:textarea-vertical-align="middle" draw:auto-grow-height="false" fo:min-height="0cm" fo:min-width="0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3"><draw:g text:anchor-type="char" draw:z-index="1" draw:style-name="gr1"><draw:custom-shape draw:style-name="gr2" draw:text-style-name="P18" svg:width="0.198cm" svg:height="0.315cm" svg:x="0.399cm" svg:y="0.744cm"><text:p/><draw:enhanced-geometry svg:viewBox="0 0 139 211" draw:type="non-primitive" draw:enhanced-path="M 138 189 C 138 201 131 210 124 210 L 13 210 C 6 210 0 201 0 189 L 0 22 C 0 10 6 0 13 0 L 124 0 C 131 0 138 10 138 22 L 138 189 N"/></draw:custom-shape><draw:custom-shape draw:style-name="gr2" draw:text-style-name="P18" svg:width="0.198cm" svg:height="0.32cm" svg:x="0.143cm" svg:y="-0.037cm"><text:p/><draw:enhanced-geometry svg:viewBox="0 0 139 213" draw:type="non-primitive" draw:enhanced-path="M 138 191 C 138 202 132 212 124 212 L 14 212 C 6 212 0 202 0 191 L 0 22 C 0 10 6 0 14 0 L 124 0 C 132 0 138 10 138 22 L 138 191 N"/></draw:custom-shape><draw:custom-shape draw:style-name="gr2" draw:text-style-name="P18" svg:width="0.198cm" svg:height="0.32cm" svg:x="0.399cm" svg:y="-0.037cm"><text:p/><draw:enhanced-geometry svg:viewBox="0 0 139 213" draw:type="non-primitive" draw:enhanced-path="M 138 191 C 138 202 131 212 124 212 L 13 212 C 6 212 0 202 0 191 L 0 22 C 0 10 6 0 13 0 L 124 0 C 131 0 138 10 138 22 L 138 191 N"/></draw:custom-shape><draw:custom-shape draw:style-name="gr2" draw:text-style-name="P18" svg:width="0.195cm" svg:height="0.318cm" svg:x="-0.091cm" svg:y="0.344cm"><text:p/><draw:enhanced-geometry svg:viewBox="0 0 139 213" draw:type="non-primitive" draw:enhanced-path="M 138 191 C 138 202 131 212 124 212 L 13 212 C 6 212 0 202 0 191 L 0 22 C 0 10 6 0 13 0 L 124 0 C 131 0 138 10 138 22 L 138 191 N"/></draw:custom-shape><draw:custom-shape draw:style-name="gr2" draw:text-style-name="P18" svg:width="0.198cm" svg:height="0.318cm" svg:x="0.143cm" svg:y="0.344cm"><text:p/><draw:enhanced-geometry svg:viewBox="0 0 139 213" draw:type="non-primitive" draw:enhanced-path="M 138 191 C 138 202 132 212 124 212 L 14 212 C 6 212 0 202 0 191 L 0 22 C 0 10 6 0 14 0 L 124 0 C 132 0 138 10 138 22 L 138 191 N"/></draw:custom-shape><draw:custom-shape draw:style-name="gr2" draw:text-style-name="P18" svg:width="0.195cm" svg:height="0.315cm" svg:x="-0.091cm" svg:y="0.744cm"><text:p/><draw:enhanced-geometry svg:viewBox="0 0 139 211" draw:type="non-primitive" draw:enhanced-path="M 138 189 C 138 201 131 210 124 210 L 13 210 C 6 210 0 201 0 189 L 0 22 C 0 10 6 0 13 0 L 124 0 C 131 0 138 10 138 22 L 138 189 N"/></draw:custom-shape><draw:custom-shape draw:style-name="gr2" draw:text-style-name="P18" svg:width="0.198cm" svg:height="0.315cm" svg:x="0.143cm" svg:y="0.744cm"><text:p/><draw:enhanced-geometry svg:viewBox="0 0 139 211" draw:type="non-primitive" draw:enhanced-path="M 138 189 C 138 201 132 210 124 210 L 14 210 C 6 210 0 201 0 189 L 0 22 C 0 10 6 0 14 0 L 124 0 C 132 0 138 10 138 22 L 138 189 N"/></draw:custom-shape><draw:custom-shape draw:style-name="gr2" draw:text-style-name="P18" svg:width="0.195cm" svg:height="0.315cm" svg:x="-0.091cm" svg:y="1.141cm"><text:p/><draw:enhanced-geometry svg:viewBox="0 0 139 211" draw:type="non-primitive" draw:enhanced-path="M 138 189 C 138 201 131 210 124 210 L 13 210 C 6 210 0 201 0 189 L 0 21 C 0 10 6 0 13 0 L 124 0 C 131 0 138 10 138 21 L 138 189 N"/></draw:custom-shape><draw:custom-shape draw:style-name="gr2" draw:text-style-name="P18" svg:width="0.198cm" svg:height="0.315cm" svg:x="0.143cm" svg:y="1.141cm"><text:p/><draw:enhanced-geometry svg:viewBox="0 0 139 211" draw:type="non-primitive" draw:enhanced-path="M 138 189 C 138 201 132 210 124 210 L 14 210 C 6 210 0 201 0 189 L 0 21 C 0 10 6 0 14 0 L 124 0 C 132 0 138 10 138 21 L 138 189 N"/></draw:custom-shape><draw:custom-shape draw:style-name="gr3" draw:text-style-name="P19" svg:width="0.218cm" svg:height="0.35cm" svg:x="-0.123cm" svg:y="-0.069cm"><text:p/><draw:enhanced-geometry svg:viewBox="0 0 153 232" draw:type="non-primitive" draw:enhanced-path="M 152 115 C 152 179 118 231 76 231 34 231 0 179 0 115 0 52 34 0 76 0 119 0 152 52 152 115 N"/></draw:custom-shape><draw:custom-shape draw:style-name="gr4" draw:text-style-name="P20" svg:width="0.027cm" svg:height="0.311cm" svg:x="0.764cm" svg:y="0.342cm"><text:p/><draw:enhanced-geometry svg:viewBox="0 0 30 208" draw:type="non-primitive" draw:enhanced-path="M 0 207 L 0 0 29 0 29 207 0 207 N"/></draw:custom-shape><draw:custom-shape draw:style-name="gr4" draw:text-style-name="P20" svg:width="0.174cm" svg:height="0.311cm" svg:x="0.861cm" svg:y="0.342cm"><text:p/><draw:enhanced-geometry svg:viewBox="0 0 123 208" draw:type="non-primitive" draw:enhanced-path="M 122 207 L 85 207 25 50 24 50 C 26 78 26 98 26 110 L 26 207 0 207 0 0 37 0 96 155 97 155 C 96 128 96 109 96 98 L 96 0 122 0 122 207 N"/></draw:custom-shape><draw:custom-shape draw:style-name="gr4" draw:text-style-name="P20" svg:width="0.119cm" svg:height="0.322cm" svg:x="1.092cm" svg:y="0.335cm"><text:p/><draw:enhanced-geometry svg:viewBox="0 0 90 214" draw:type="non-primitive" draw:enhanced-path="M 89 153 C 89 172 85 186 76 197 67 208 54 213 38 213 24 213 11 209 0 201 L 0 160 C 9 166 17 170 23 173 30 176 35 177 41 177 47 177 52 175 55 171 59 168 60 162 60 155 60 151 60 147 58 144 57 141 55 138 52 135 49 132 43 127 34 121 26 115 19 109 15 103 11 98 7 92 5 84 2 77 1 69 1 59 1 40 5 26 14 15 22 5 33 0 48 0 55 0 62 1 68 3 75 6 81 10 88 14 L 79 48 C 72 44 66 41 61 39 56 37 51 36 47 36 41 36 37 38 34 42 31 46 30 51 30 57 30 61 30 65 31 68 33 70 35 73 37 76 40 79 46 83 55 90 68 100 77 109 82 118 87 128 89 139 89 153 N"/></draw:custom-shape><draw:custom-shape draw:style-name="gr4" draw:text-style-name="P20" svg:width="0.144cm" svg:height="0.311cm" svg:x="1.249cm" svg:y="0.342cm"><text:p/><draw:enhanced-geometry svg:viewBox="0 0 105 208" draw:type="non-primitive" draw:enhanced-path="M 67 207 L 38 207 38 36 0 36 0 0 104 0 104 36 67 36 67 207 N"/></draw:custom-shape><draw:custom-shape draw:style-name="gr4" draw:text-style-name="P20" svg:width="0.025cm" svg:height="0.311cm" svg:x="1.443cm" svg:y="0.342cm"><text:p/><draw:enhanced-geometry svg:viewBox="0 0 30 208" draw:type="non-primitive" draw:enhanced-path="M 0 207 L 0 0 29 0 29 207 0 207 N"/></draw:custom-shape><draw:custom-shape draw:style-name="gr4" draw:text-style-name="P20" svg:width="0.142cm" svg:height="0.311cm" svg:x="1.523cm" svg:y="0.342cm"><text:p/><draw:enhanced-geometry svg:viewBox="0 0 104 208" draw:type="non-primitive" draw:enhanced-path="M 66 207 L 37 207 37 36 0 36 0 0 103 0 103 36 66 36 66 207 N"/></draw:custom-shape><draw:custom-shape draw:style-name="gr4" draw:text-style-name="P20" svg:width="0.158cm" svg:height="0.315cm" svg:x="1.713cm" svg:y="0.342cm"><text:p/><draw:enhanced-geometry svg:viewBox="0 0 114 211" draw:type="non-primitive" draw:enhanced-path="M 113 0 L 113 134 C 113 149 110 163 106 174 101 186 95 195 86 201 78 207 67 210 56 210 38 210 25 203 15 190 5 176 0 157 0 134 L 0 0 29 0 29 127 C 29 143 31 154 36 162 40 170 47 173 57 173 66 173 73 170 77 162 81 154 84 143 84 126 L 84 0 113 0 N"/></draw:custom-shape><draw:custom-shape draw:style-name="gr4" draw:text-style-name="P20" svg:width="0.147cm" svg:height="0.311cm" svg:x="1.916cm" svg:y="0.342cm"><text:p/><draw:enhanced-geometry svg:viewBox="0 0 105 208" draw:type="non-primitive" draw:enhanced-path="M 66 207 L 37 207 37 36 0 36 0 0 104 0 104 36 66 36 66 207 N"/></draw:custom-shape><draw:custom-shape draw:style-name="gr4" draw:text-style-name="P20" svg:width="0.188cm" svg:height="0.322cm" svg:x="2.101cm" svg:y="0.335cm"><text:p/><draw:enhanced-geometry svg:viewBox="0 0 132 215" draw:type="non-primitive" draw:enhanced-path="M 34 107 C 34 130 37 148 42 160 48 171 57 177 68 177 91 177 103 154 103 107 103 60 92 37 69 37 57 37 48 43 43 55 37 67 34 84 34 107 Z M 31 107 L 31 107 Z M 131 107 C 131 141 125 168 114 187 102 205 86 214 65 214 44 214 28 205 17 187 6 168 0 141 0 107 0 72 6 46 17 28 28 9 45 0 66 0 87 0 103 9 114 28 125 46 131 73 131 107 Z N"/></draw:custom-shape><draw:custom-shape draw:style-name="gr4" draw:text-style-name="P20" svg:width="0.107cm" svg:height="0.311cm" svg:x="2.426cm" svg:y="0.342cm"><text:p/><draw:enhanced-geometry svg:viewBox="0 0 80 208" draw:type="non-primitive" draw:enhanced-path="M 29 207 L 0 207 0 0 79 0 79 36 29 36 29 89 76 89 76 125 29 125 29 207 N"/></draw:custom-shape><draw:custom-shape draw:style-name="gr4" draw:text-style-name="P20" svg:width="0.105cm" svg:height="0.311cm" svg:x="2.592cm" svg:y="0.342cm"><text:p/><draw:enhanced-geometry svg:viewBox="0 0 80 208" draw:type="non-primitive" draw:enhanced-path="M 79 207 L 0 207 0 0 79 0 79 36 29 36 29 81 76 81 76 118 29 118 29 171 79 171 79 207 N"/></draw:custom-shape><draw:custom-shape draw:style-name="gr4" draw:text-style-name="P20" svg:width="0.16cm" svg:height="0.311cm" svg:x="2.757cm" svg:y="0.342cm"><text:p/><draw:enhanced-geometry svg:viewBox="0 0 114 208" draw:type="non-primitive" draw:enhanced-path="M 83 103 C 83 58 70 36 44 36 L 29 36 29 171 41 171 C 69 171 83 148 83 103 Z M 83 103 L 83 103 Z M 113 101 C 113 136 107 162 94 180 81 198 63 207 38 207 L 0 207 0 0 43 0 C 65 0 82 9 95 26 107 44 113 69 113 101 Z N"/></draw:custom-shape><draw:custom-shape draw:style-name="gr4" draw:text-style-name="P20" svg:width="0.105cm" svg:height="0.311cm" svg:x="2.976cm" svg:y="0.342cm"><text:p/><draw:enhanced-geometry svg:viewBox="0 0 80 208" draw:type="non-primitive" draw:enhanced-path="M 79 207 L 0 207 0 0 79 0 79 36 29 36 29 81 76 81 76 118 29 118 29 171 79 171 79 207 N"/></draw:custom-shape><draw:custom-shape draw:style-name="gr4" draw:text-style-name="P20" svg:width="0.151cm" svg:height="0.311cm" svg:x="3.147cm" svg:y="0.342cm"><text:p/><draw:enhanced-geometry svg:viewBox="0 0 110 208" draw:type="non-primitive" draw:enhanced-path="M 29 92 L 38 92 C 47 92 54 89 58 85 63 80 65 73 65 63 65 53 63 46 58 42 54 38 47 36 38 36 L 29 36 29 92 Z M 29 92 L 29 92 Z M 29 128 L 29 207 0 207 0 0 40 0 C 58 0 72 5 81 15 90 25 94 41 94 62 94 74 92 85 88 94 83 104 77 111 69 117 89 164 103 194 109 207 L 77 207 44 128 29 128 Z N"/></draw:custom-shape><draw:custom-shape draw:style-name="gr4" draw:text-style-name="P20" svg:width="0.188cm" svg:height="0.315cm" svg:x="3.315cm" svg:y="0.338cm"><text:p/><draw:enhanced-geometry svg:viewBox="0 0 133 209" draw:type="non-primitive" draw:enhanced-path="M 84 119 C 75 74 70 49 69 43 68 37 67 32 66 29 64 41 58 71 49 119 L 84 119 Z M 84 122 L 84 122 Z M 101 208 L 91 159 41 159 31 208 0 208 48 0 84 0 132 208 101 208 Z N"/></draw:custom-shape><draw:custom-shape draw:style-name="gr4" draw:text-style-name="P20" svg:width="0.114cm" svg:height="0.311cm" svg:x="3.548cm" svg:y="0.342cm"><text:p/><draw:enhanced-geometry svg:viewBox="0 0 86 208" draw:type="non-primitive" draw:enhanced-path="M 0 207 L 0 0 29 0 29 171 85 171 85 207 0 207 N"/></draw:custom-shape><draw:custom-shape draw:style-name="gr4" draw:text-style-name="P20" svg:width="0.121cm" svg:height="0.246cm" svg:x="0.755cm" svg:y="0.818cm"><text:p/><draw:enhanced-geometry svg:viewBox="0 0 90 168" draw:type="non-primitive" draw:enhanced-path="M 53 79 L 89 79 89 158 C 84 161 78 163 72 165 66 166 59 167 52 167 36 167 23 159 14 145 5 130 0 110 0 83 0 66 3 52 7 39 11 26 18 17 26 10 35 3 45 0 56 0 67 0 78 3 88 9 L 83 26 C 73 20 64 17 55 17 42 17 32 22 25 34 17 46 13 62 13 83 13 105 17 122 24 133 31 144 41 150 55 150 63 150 70 149 77 146 L 77 96 53 96 53 79 N"/></draw:custom-shape><draw:custom-shape draw:style-name="gr4" draw:text-style-name="P20" svg:width="0.096cm" svg:height="0.182cm" svg:x="0.925cm" svg:y="0.882cm"><text:p/><draw:enhanced-geometry svg:viewBox="0 0 74 128" draw:type="non-primitive" draw:enhanced-path="M 15 63 C 15 79 17 91 21 99 25 107 31 111 39 111 47 111 53 107 57 99 61 91 64 79 64 63 64 48 61 36 57 28 53 20 47 16 39 16 31 16 25 20 21 28 17 36 15 48 15 63 Z M 12 63 L 12 63 Z M 73 63 C 73 83 70 99 63 110 57 121 48 127 36 127 29 127 22 124 17 119 11 114 7 106 4 97 1 87 0 76 0 63 0 44 3 28 9 17 16 6 25 0 36 0 48 0 57 6 63 17 70 29 73 44 73 63 Z N"/></draw:custom-shape><draw:custom-shape draw:style-name="gr4" draw:text-style-name="P20" svg:width="0.006cm" svg:height="0.246cm" svg:x="1.069cm" svg:y="0.815cm"><text:p/><draw:enhanced-geometry svg:viewBox="0 0 18 167" draw:type="non-primitive" draw:enhanced-path="M 17 166 L 4 166 4 45 17 45 17 166 Z M 14 166 L 14 166 Z M 0 12 C 0 8 1 4 2 2 4 0 6 0 8 0 10 0 11 0 13 2 14 5 15 8 15 12 15 16 14 19 13 21 11 23 10 24 8 24 6 24 4 23 2 21 1 19 0 16 0 12 Z N"/></draw:custom-shape><draw:custom-shape draw:style-name="gr4" draw:text-style-name="P20" svg:width="0.084cm" svg:height="0.264cm" svg:x="1.122cm" svg:y="0.801cm"><text:p/><draw:enhanced-geometry svg:viewBox="0 0 66 178" draw:type="non-primitive" draw:enhanced-path="M 30 34 C 33 29 35 24 38 17 41 11 43 5 44 0 L 59 0 59 3 C 57 7 54 13 49 20 45 27 41 33 38 37 L 30 37 30 34 Z M 25 34 L 25 34 Z M 28 161 C 36 161 42 158 46 152 50 146 52 137 52 126 L 52 115 40 115 C 31 116 24 118 19 122 15 126 13 133 13 141 13 148 14 153 17 156 20 160 23 161 28 161 Z M 28 161 L 28 161 Z M 56 174 L 53 157 53 157 C 49 165 45 170 41 173 37 175 32 177 26 177 18 177 11 173 7 167 2 161 0 152 0 141 0 116 13 103 39 102 L 53 101 53 94 C 53 84 51 77 49 73 46 68 42 66 36 66 29 66 21 69 13 75 L 9 61 C 13 58 18 55 22 54 27 52 32 51 36 51 46 51 53 54 58 60 62 67 65 77 65 91 L 65 174 56 174 Z N"/></draw:custom-shape><draw:custom-shape draw:style-name="gr4" draw:text-style-name="P20" svg:width="0.071cm" svg:height="0.182cm" svg:x="1.251cm" svg:y="0.882cm"><text:p/><draw:enhanced-geometry svg:viewBox="0 0 58 128" draw:type="non-primitive" draw:enhanced-path="M 57 91 C 57 103 54 111 49 117 43 124 35 127 25 127 15 127 6 124 0 119 L 0 102 C 4 105 8 107 13 109 17 111 22 111 26 111 32 111 37 110 40 107 44 104 46 99 46 93 46 88 44 84 41 80 39 77 33 73 26 69 18 64 13 61 10 58 6 55 4 51 3 47 1 43 0 38 0 33 0 23 3 15 8 9 14 3 21 0 30 0 39 0 47 3 56 8 L 51 23 C 43 18 36 16 29 16 24 16 19 17 16 20 13 23 12 26 12 31 12 35 12 37 13 40 15 42 16 44 19 46 21 48 26 51 33 55 42 60 49 66 52 71 56 76 57 83 57 91 N"/></draw:custom-shape><draw:custom-shape draw:style-name="gr4" draw:text-style-name="P20" svg:width="0.105cm" svg:height="0.237cm" svg:x="0.755cm" svg:y="1.224cm"><text:p/><draw:enhanced-geometry svg:viewBox="0 0 79 162" draw:type="non-primitive" draw:enhanced-path="M 50 16 C 38 16 29 22 23 33 16 45 13 61 13 81 13 101 16 117 23 128 29 139 38 145 50 145 57 145 65 143 74 139 L 74 155 C 67 159 58 161 48 161 33 161 21 154 12 140 4 126 0 106 0 80 0 64 2 50 6 38 10 25 16 16 23 10 31 3 40 0 50 0 61 0 70 3 78 9 L 73 24 C 66 19 58 16 50 16 N"/></draw:custom-shape><draw:custom-shape draw:style-name="gr4" draw:text-style-name="P20" svg:width="0.078cm" svg:height="0.251cm" svg:x="0.895cm" svg:y="1.21cm"><text:p/><draw:enhanced-geometry svg:viewBox="0 0 63 171" draw:type="non-primitive" draw:enhanced-path="M 27 156 C 34 156 40 152 44 146 49 140 51 132 51 121 L 51 110 39 111 C 30 111 23 113 19 117 15 121 12 127 12 136 12 142 14 147 16 150 19 154 23 156 27 156 Z M 27 156 L 27 156 Z M 10 32 C 16 23 20 15 22 11 25 6 26 2 27 0 L 39 0 C 40 2 42 6 45 11 47 16 52 23 57 32 L 57 35 49 35 C 45 31 40 24 33 15 27 24 22 31 18 35 L 10 35 10 32 Z M 10 32 L 10 32 Z M 54 168 L 51 151 51 151 C 47 159 43 164 39 166 35 169 31 170 25 170 17 170 11 167 7 161 2 155 0 147 0 136 0 112 13 99 38 98 L 51 97 51 90 C 51 81 50 74 47 70 44 65 40 63 34 63 28 63 21 66 12 72 L 9 58 C 13 55 17 53 22 51 26 49 31 49 35 49 44 49 51 52 56 58 60 64 62 74 62 88 L 62 168 54 168 Z N"/></draw:custom-shape><draw:custom-shape draw:style-name="gr4" draw:text-style-name="P20" svg:width="0.154cm" svg:height="0.174cm" svg:x="1.029cm" svg:y="1.284cm"><text:p/><draw:enhanced-geometry svg:viewBox="0 0 111 121" draw:type="non-primitive" draw:enhanced-path="M 99 120 L 99 43 C 99 34 97 27 95 22 92 18 88 15 82 15 75 15 69 18 66 25 62 31 61 41 61 54 L 61 120 49 120 49 43 C 49 34 48 27 45 22 42 18 38 15 33 15 25 15 20 19 16 25 13 32 11 43 11 58 L 11 120 0 120 0 2 9 2 11 18 12 18 C 14 13 17 8 21 5 25 2 30 0 35 0 47 0 55 7 58 20 L 59 20 C 61 14 65 9 69 5 73 2 78 0 84 0 93 0 99 4 104 10 108 17 110 28 110 43 L 110 120 99 120 N"/></draw:custom-shape><draw:custom-shape draw:style-name="gr4" draw:text-style-name="P20" svg:width="0.091cm" svg:height="0.258cm" svg:x="1.237cm" svg:y="1.284cm"><text:p/><draw:enhanced-geometry svg:viewBox="0 0 70 174" draw:type="non-primitive" draw:enhanced-path="M 35 15 C 27 15 21 19 17 25 14 32 12 42 12 57 L 12 61 C 12 78 14 89 17 97 21 104 27 107 35 107 42 107 47 103 51 95 54 87 56 75 56 61 56 46 54 35 51 27 47 19 42 15 35 15 Z M 35 15 L 35 15 Z M 36 122 C 31 122 27 121 22 118 18 115 15 111 12 105 L 11 105 C 12 112 12 118 12 124 L 12 173 0 173 0 2 10 2 11 18 12 18 C 15 12 18 7 22 4 26 2 31 0 36 0 47 0 55 5 60 16 66 27 69 42 69 61 69 80 66 95 60 106 54 117 46 122 36 122 Z N"/></draw:custom-shape><draw:custom-shape draw:style-name="gr4" draw:text-style-name="P20" svg:width="0.084cm" svg:height="0.172cm" svg:x="1.376cm" svg:y="1.289cm"><text:p/><draw:enhanced-geometry svg:viewBox="0 0 66 121" draw:type="non-primitive" draw:enhanced-path="M 12 0 L 12 76 C 12 86 13 93 16 98 19 103 24 105 30 105 38 105 44 102 48 95 51 88 53 77 53 62 L 53 0 65 0 65 118 55 118 54 102 53 102 C 51 108 47 112 43 115 39 119 34 120 28 120 19 120 12 117 7 110 2 103 0 92 0 77 L 0 0 12 0 N"/></draw:custom-shape><draw:custom-shape draw:style-name="gr4" draw:text-style-name="P20" svg:width="0.068cm" svg:height="0.177cm" svg:x="1.505cm" svg:y="1.284cm"><text:p/><draw:enhanced-geometry svg:viewBox="0 0 56 123" draw:type="non-primitive" draw:enhanced-path="M 55 88 C 55 99 52 107 47 113 41 119 34 122 24 122 14 122 6 120 0 115 L 0 98 C 4 101 8 103 12 105 16 107 20 108 24 108 31 108 35 106 39 103 42 100 44 96 44 89 44 85 42 81 40 78 37 74 32 71 24 66 17 62 12 58 9 55 6 52 3 49 2 45 0 41 0 37 0 31 0 21 2 14 7 8 13 3 20 0 29 0 37 0 45 3 53 8 L 49 22 C 41 17 34 15 28 15 22 15 18 16 15 19 12 22 11 25 11 30 11 33 11 36 12 38 14 40 15 42 18 44 20 46 25 49 31 53 41 58 47 63 50 69 53 74 55 80 55 88 N"/></draw:custom-shape><draw:custom-shape draw:style-name="gr4" draw:text-style-name="P20" svg:width="0.105cm" svg:height="0.234cm" svg:x="1.68cm" svg:y="1.227cm"><text:p/><draw:enhanced-geometry svg:viewBox="0 0 80 160" draw:type="non-primitive" draw:enhanced-path="M 79 0 L 79 102 C 79 120 76 134 69 144 62 154 52 159 39 159 27 159 17 154 10 144 4 134 0 119 0 101 L 0 0 12 0 12 102 C 12 115 15 126 19 133 24 140 31 143 40 143 49 143 56 140 60 133 65 126 67 115 67 102 L 67 0 79 0 N"/></draw:custom-shape><draw:custom-shape draw:style-name="gr4" draw:text-style-name="P20" svg:width="0.054cm" svg:height="0.174cm" svg:x="1.842cm" svg:y="1.284cm"><text:p/><draw:enhanced-geometry svg:viewBox="0 0 46 121" draw:type="non-primitive" draw:enhanced-path="M 35 0 C 39 0 42 1 45 1 L 43 18 C 40 17 37 16 34 16 28 16 23 20 18 28 14 36 12 45 12 57 L 12 120 0 120 0 2 9 2 11 24 11 24 C 14 16 18 10 22 6 26 2 30 0 35 0 N"/></draw:custom-shape><draw:custom-shape draw:style-name="gr4" draw:text-style-name="P20" svg:width="0.082cm" svg:height="0.172cm" svg:x="1.934cm" svg:y="1.289cm"><text:p/><draw:enhanced-geometry svg:viewBox="0 0 66 121" draw:type="non-primitive" draw:enhanced-path="M 12 0 L 12 76 C 12 86 13 93 16 98 19 103 24 105 30 105 38 105 44 102 48 95 52 88 53 77 53 62 L 53 0 65 0 65 118 55 118 54 102 53 102 C 51 108 47 112 43 115 39 119 34 120 28 120 19 120 12 117 7 110 2 103 0 92 0 77 L 0 0 12 0 N"/></draw:custom-shape><draw:custom-shape draw:style-name="gr4" draw:text-style-name="P20" svg:width="0.08cm" svg:height="0.177cm" svg:x="2.064cm" svg:y="1.284cm"><text:p/><draw:enhanced-geometry svg:viewBox="0 0 63 123" draw:type="non-primitive" draw:enhanced-path="M 30 108 C 37 108 43 104 47 98 52 92 54 84 54 73 L 54 62 42 63 C 32 63 26 65 22 69 17 73 15 79 15 88 15 94 17 99 19 102 22 106 25 108 30 108 Z M 27 108 L 27 108 Z M 54 120 L 51 103 51 103 C 47 111 43 116 39 118 35 121 30 122 25 122 17 122 11 119 6 113 2 107 0 99 0 87 0 64 12 51 38 50 L 51 49 51 42 C 51 33 50 26 47 22 44 17 40 15 34 15 28 15 21 18 12 24 L 9 10 C 12 7 17 5 21 3 26 1 30 0 35 0 44 0 51 3 56 10 60 16 62 26 62 40 L 62 120 54 120 Z N"/></draw:custom-shape><draw:custom-shape draw:style-name="gr4" draw:text-style-name="P20" svg:width="0.07cm" svg:height="0.258cm" svg:x="2.191cm" svg:y="1.284cm"><text:p/><draw:enhanced-geometry svg:viewBox="0 0 57 174" draw:type="non-primitive" draw:enhanced-path="M 46 151 C 46 158 44 163 40 167 37 171 31 173 24 173 22 173 20 172 17 172 L 17 161 C 20 161 22 161 25 161 29 161 31 161 33 159 35 158 36 155 36 151 36 148 35 146 33 144 32 142 28 140 23 139 L 29 120 37 120 33 132 C 42 135 46 141 46 151 Z M 46 151 L 46 151 Z M 35 122 C 24 122 15 117 9 106 3 96 0 81 0 62 0 42 3 27 9 16 16 5 24 0 36 0 40 0 44 1 47 2 51 3 54 5 56 6 L 52 21 C 50 20 47 18 44 17 41 16 38 16 36 16 20 16 12 31 12 62 12 76 14 87 18 95 22 103 27 107 35 107 42 107 48 104 55 100 L 55 116 C 50 120 43 122 35 122 Z N"/></draw:custom-shape><draw:custom-shape draw:style-name="gr4" draw:text-style-name="P20" svg:width="0.084cm" svg:height="0.172cm" svg:x="2.302cm" svg:y="1.289cm"><text:p/><draw:enhanced-geometry svg:viewBox="0 0 66 121" draw:type="non-primitive" draw:enhanced-path="M 12 0 L 12 76 C 12 86 14 93 16 98 19 103 24 105 30 105 38 105 44 102 48 95 52 88 54 77 54 62 L 54 0 65 0 65 118 56 118 54 102 53 102 C 51 108 47 112 43 115 39 119 34 120 29 120 19 120 12 117 7 110 3 103 0 92 0 77 L 0 0 12 0 N"/></draw:custom-shape></draw:g><draw:frame draw:style-name="fr1" draw:name="Quadro1" text:anchor-type="char" svg:x="0.016cm" svg:y="0.064cm" svg:width="13.436cm" svg:height="2.117cm" draw:z-index="0"><draw:text-box><text:h text:style-name="P11" text:outline-level="1">MINISTÉRIO DA EDUCAÇÃO</text:h><text:p text:style-name="P2">SECRETARIA DE EDUCAÇÃO PROFISSIONAL E TECNOLÓGICA</text:p><text:h text:style-name="P12" text:outline-level="5">INSTITUTO FEDERAL DE EDUCAÇÃO, CI<text:span text:style-name="T7">Ê</text:span>NCIA E TECNOLOGIA DE GOIÁS</text:h><text:p text:style-name="P5">CÂMPUS URUAÇU</text:p></draw:text-box></draw:frame><text:s text:c="3"/></text:p>
      <text:p text:style-name="P3"/>
      <text:p text:style-name="P4"/>
      <text:p text:style-name="P4"/>
      <text:h text:style-name="P13" text:outline-level="3"/>
      <text:h text:style-name="P14" text:outline-level="3"><text:span text:style-name="Strong_20_Emphasis"><text:span text:style-name="T6"/></text:span></text:h>
      <text:list xml:id="list3805807347" text:style-name="WW8Num2">
        <text:list-item>
          <text:list>
            <text:list-item>
              <text:list>
                <text:list-item>
                  <text:list>
                    <text:list-item>
                      <text:list>
                        <text:list-item>
                          <text:list>
                            <text:list-item>
                              <text:list>
                                <text:list-item>
                                  <text:list>
                                    <text:list-item>
                                      <text:list>
                                        <text:list-item>
                                          <text:p text:style-name="P15"><text:span text:style-name="Strong_20_Emphasis"><text:span text:style-name="T6">ANEXO V</text:span></text:span></text:p>
                                        </text:list-item>
                                      </text:list>
                                    </text:list-item>
                                  </text:list>
                                </text:list-item>
                              </text:list>
                            </text:list-item>
                          </text:list>
                        </text:list-item>
                      </text:list>
                    </text:list-item>
                  </text:list>
                </text:list-item>
              </text:list>
            </text:list-item>
          </text:list>
        </text:list-item>
      </text:list>
      <text:p text:style-name="P7"><text:line-break/><text:span text:style-name="T8">FORMULÁRIO PARA RECURSO</text:span></text:p>
      <text:p text:style-name="P6"/>
      <text:p text:style-name="P17"><text:span text:style-name="T2">Pelo presente </text:span><text:span text:style-name="Strong_20_Emphasis"><text:span text:style-name="T4">TERMO</text:span></text:span><text:span text:style-name="T2">, eu,______________________________________________, Matrícula Siape nº_________________, CPF nº _______________________, inscrito(a) no Edital nº 2 de 18 de fevereiro de 2021, de Afastamento para Capacitação </text:span><text:span text:style-name="Emphasis"><text:span text:style-name="T5">Stricto-Sensu</text:span></text:span><text:span text:style-name="Emphasis"><text:span text:style-name="T2"> </text:span></text:span><text:span text:style-name="T2">de servidores Técnico</text:span><text:span text:style-name="T2">-Administrativo</text:span><text:span text:style-name="T3">s</text:span><text:span text:style-name="T2">, venho </text:span><text:span text:style-name="Strong_20_Emphasis"><text:span text:style-name="T4">RECORRER</text:span></text:span><text:span text:style-name="T2">, nos prazos estipulados neste Edital, a ____________________________________________ pelas razões abaixo expostas: _______________________________________________________________<text:lin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line-break/>Estou ciente de que o não atendimento das regras relativas à interposição de Recursos contida no Edital nº 2 de 18 de fevereiro de 2021, poderá ensejar o </text:span><text:span text:style-name="Strong_20_Emphasis"><text:span text:style-name="T4">INDEFERIMENTO</text:span></text:span><text:span text:style-name="Strong_20_Emphasis"><text:span text:style-name="T2"> </text:span></text:span><text:span text:style-name="T2">deste.</text:span></text:p>
      <text:p text:style-name="P16"><text:line-break/>Uruaçu, ____ de ___________________ de 2021.</text:p>
      <text:p text:style-name="P6"/>
      <text:p text:style-name="P8"><text:line-break/>_______________________________________________<text:line-break/>Assinatura do(a) Requerente</text:p>
      <text:list xml:id="list115332447966082" text:continue-numbering="true" text:style-name="WW8Num2">
        <text:list-item>
          <text:list>
            <text:list-item>
              <text:list>
                <text:list-item>
                  <text:list>
                    <text:list-item>
                      <text:list>
                        <text:list-item>
                          <text:list>
                            <text:list-item>
                              <text:list>
                                <text:list-item>
                                  <text:list>
                                    <text:list-item>
                                      <text:list>
                                        <text:list-item>
                                          <text:p text:style-name="P10"/>
                                        </text:list-item>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alibri" svg:font-family="Calibri, Carlito, Arial"/>
    <style:font-face style:name="OpenSymbol" svg:font-family="OpenSymbol, 'Arial Unicode MS'"/>
    <style:font-face style:name="sans-serif" svg:font-family="sans-serif, Arial, Verdana, 'Trebuchet MS'"/>
    <style:font-face style:name="Courier New" svg:font-family="'Courier New'" style:font-family-generic="modern"/>
    <style:font-face style:name="Mangal1"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fo:color="#0000ff"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text-properties fo:font-size="12pt" style:font-size-asian="12pt" style:font-size-complex="12pt"/>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2.639cm" style:auto-text-indent="false"/>
      <style:text-properties style:font-name="Courier New" fo:font-family="'Courier New'" style:font-family-generic="modern" fo:font-size="14pt" style:font-size-asian="14pt" style:font-name-complex="Courier New" style:font-family-complex="'Courier New'" style:font-family-generic-complex="modern"/>
    </style:style>
    <style:style style:name="Footnote"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çalho_20_da_20_mensagem1" style:display-name="Cabeçalho da mensagem1" style:family="paragraph" style:parent-style-name="Text_20_body">
      <style:paragraph-properties fo:margin-left="2.752cm" fo:margin-right="-0.635cm" fo:margin-top="0cm" fo:margin-bottom="0cm" loext:contextual-spacing="false" style:line-height-at-least="0.732cm" fo:keep-together="always" fo:hyphenation-ladder-count="no-limit" fo:text-indent="-1.27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tru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nteúdo_20_de_20_quadro" style:display-name="Conteúdo de quadro" style:family="paragraph" style:parent-style-name="Text_20_body"/>
    <style:style style:name="Heading_20_10" style:display-name="Heading 10" style:family="paragraph" style:parent-style-name="Título1" style:next-style-name="Text_20_body" style:list-style-name="WW8Num2" style:class="text">
      <style:text-properties fo:font-size="10.5pt" fo:font-weight="bold" style:font-size-asian="10.5pt" style:font-weight-asian="bold" style:font-size-complex="10.5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fo:orphans="0" fo:widows="0" text:number-lines="false" text:line-number="0"/>
      <style:text-properties fo:font-size="12pt" style:letter-kerning="true" style:font-name-asian="DejaVu Sans" style:font-family-asian="'DejaVu Sans'" style:font-family-generic-asian="swiss" style:font-pitch-asian="variable" style:font-size-asian="12pt" style:font-size-complex="12pt"/>
    </style:style>
    <style:style style:name="WW-Estilo_20_padrão" style:display-name="WW-Estilo padrão" style:family="paragraph">
      <style:paragraph-properties fo:margin-left="0cm" fo:margin-right="0cm" fo:margin-top="0cm" fo:margin-bottom="0.106cm" loext:contextual-spacing="false" fo:line-height="115%" fo:text-align="justify" style:justify-single-word="false" fo:orphans="2" fo:widows="2" fo:hyphenation-ladder-count="no-limit" fo:text-indent="1.251cm" style:auto-text-indent="false" style:text-autospace="ideograph-alpha" style:punctuation-wrap="hanging" style:line-break="strict" style:writing-mode="lr-tb"/>
      <style:text-properties fo:color="#00000a" style:font-name="Arial" fo:font-family="Arial" style:font-family-generic="swiss"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 style:display-name="Fonte parág. padrão"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Fonte_20_parág._20_padrão3" style:display-name="Fonte parág. padrão3"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1" style:display-name="Fonte parág. padrão1" style:family="text"/>
    <style:style style:name="Caracteres_20_de_20_Nota_20_de_20_Rodapé" style:display-name="Caracteres de Nota de Rodapé" style:family="text" style:parent-style-name="Fonte_20_parág._20_padrão1">
      <style:text-properties style:text-position="super 58%"/>
    </style:style>
    <style:style style:name="Título_20_de_20_cabeç._20_da_20_mensagem" style:display-name="Título de cabeç. da mensagem" style:family="text">
      <style:text-properties style:text-position="0% 100%"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font-weight-complex="normal"/>
    </style:style>
    <style:style style:name="highlight1" style:family="text" style:parent-style-name="Fonte_20_parág._20_padrão3">
      <style:text-properties fo:font-weight="bold" fo:background-color="#ffffcc" style:font-weight-asian="bold" style:font-weight-complex="bold"/>
    </style:style>
    <style:style style:name="Internet_20_link" style:display-name="Internet link" style:family="text" style:parent-style-name="Fonte_20_parág._20_padrão3">
      <style:text-properties fo:color="#0000ff" style:text-underline-style="solid" style:text-underline-width="auto" style:text-underline-color="font-color"/>
    </style:style>
    <style:style style:name="WW8Num3z0" style:family="text">
      <style:text-properties style:font-name="Symbol" fo:font-family="Symbol" style:font-family-generic="roman" style:font-pitch="variable" style:font-charset="x-symbol" style:font-name-complex="OpenSymbol" style:font-family-complex="OpenSymbol, 'Arial Unicode MS'"/>
    </style:style>
    <style:style style:name="WW-Absatz-Standardschriftart1111111111111111111111111111111111111111111111111111111111111111111111"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11112"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Emphasis" style:family="text">
      <style:text-properties fo:font-style="italic" style:font-style-asian="italic" style:font-style-complex="italic"/>
    </style:style>
    <style:style style:name="s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variant="normal" fo:text-transform="none" fo:color="#333333" style:font-name="Calibri" fo:font-size="9.75pt" fo:letter-spacing="normal" fo:font-style="normal" fo:font-weight="normal"/>
    </style:style>
    <style:page-layout style:name="Mpm1">
      <style:page-layout-properties fo:page-width="21.001cm" fo:page-height="29.7cm" style:num-format="1" style:print-orientation="portrait" fo:margin-top="1cm" fo:margin-bottom="0.95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text:span text:style-name="Strong_20_Emphasis"><text:span text:style-name="MT1">Instituto Federal de Educação, Ciência e Tecnologia de Goiás</text:span></text:span><text:line-break/><text:span text:style-name="MT1">Rua Formosa, Qds. 28 e 29, Loteamento Santana, URUAÇU / GO, CEP 76400-000</text:span><text:line-break/><text:span text:style-name="MT1">(62) 3357-8180 (ramal: 8180)</text:span>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rt</meta:initial-creator>
    <meta:creation-date>2013-01-25T12:45:00</meta:creation-date>
    <dc:date>2021-02-19T11:53:31.581000000</dc:date>
    <meta:editing-cycles>77</meta:editing-cycles>
    <meta:editing-duration>PT10H8M55S</meta:editing-duration>
    <meta:generator>LibreOffice/6.2.7.1$Windows_X86_64 LibreOffice_project/23edc44b61b830b7d749943e020e96f5a7df63bf</meta:generator>
    <meta:print-date>2019-02-14T15:33:38.866000000</meta:print-date>
    <meta:document-statistic meta:table-count="0" meta:image-count="0" meta:object-count="0" meta:page-count="1" meta:paragraph-count="11" meta:word-count="135" meta:character-count="2049" meta:non-whitespace-character-count="1917"/>
  </office:meta>
</office:document-meta>
</file>